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veranda op het zij-erfgebied aan Zandberg 12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p text:style-name="common-al">Zandberg 12 - het plaatsen van een veranda op het zij-erfgebied (bouwen). Verzonden 31-03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7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veranda op het zij-erfgebied aan Zandberg 12 te Cu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61</meta:user-defined>
    <meta:user-defined meta:name="OVERHEIDop.GmbID/DC.identifier">gmb-2022-162761</meta:user-defined>
    <meta:user-defined meta:name="OVERHEIDop.versieInformatie"/>
  </office:meta>
</office:document-meta>
</file>