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orntjes 28 in Bergen (NH), het vergroten van de woning, datum ontvangst 30 maart 2022  (Z22 06687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276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6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6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Doorntjes 28 in Bergen (NH), het vergroten van de woning, datum ontvangst 30 maart 2022  (Z22 066876)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2760</meta:user-defined>
    <meta:user-defined meta:name="OVERHEIDop.GmbID/DC.identifier">gmb-2022-162760</meta:user-defined>
    <meta:user-defined meta:name="OVERHEIDop.versieInformatie"/>
  </office:meta>
</office:document-meta>
</file>