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dakkapel aan Rembrandtstraat 1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p text:style-name="common-al">Rembrandtstraat 14 - het plaatsen van een dakkapel (bouwen). Verzonden 06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dakkapel aan Rembrandtstraat 14 te Cu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57</meta:user-defined>
    <meta:user-defined meta:name="OVERHEIDop.GmbID/DC.identifier">gmb-2022-162757</meta:user-defined>
    <meta:user-defined meta:name="OVERHEIDop.versieInformatie"/>
  </office:meta>
</office:document-meta>
</file>