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gmolenweg 13 7495RB Ambt Delden, zaaknummer 0000235492, het realiseren van een kleinschalige bierbrouwerij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5492</text:p>
            <text:p text:style-name="common-al">Uiterlijke besluitdatum: 24-05-2022</text:p>
            <text:p text:style-name="common-al">Locatie: Hagmolenweg 13 7495RB Ambt Delden</text:p>
            <text:p text:style-name="common-al">Projectomschrijving: het realiseren van een kleinschalige bierbrouwerij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27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5492</meta:user-defined>
    <meta:user-defined meta:name="DCTERMS.abstract">het realiseren van een kleinschalige bierbrouwerij </meta:user-defined>
    <dc:language>nl</dc:language>
    <meta:user-defined meta:name="OVERHEIDop.locatietype/OVERHEIDop.gebiedsmarkering">Punt</meta:user-defined>
    <meta:user-defined meta:name="DC.title">Verlenging beslistermijn omgevingsvergunning, Hagmolenweg 13 7495RB Ambt Delden, zaaknummer 0000235492, het realiseren van een kleinschalige bierbrouwerij , {DATUM VANDAAG}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55</meta:user-defined>
    <meta:user-defined meta:name="OVERHEIDop.GmbID/DC.identifier">gmb-2022-162755</meta:user-defined>
    <meta:user-defined meta:name="OVERHEIDop.versieInformatie"/>
  </office:meta>
</office:document-meta>
</file>