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bouwen van een woning aan De Messemaker 4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p text:style-name="common-al">De Messemaker 4 – het bouwen van een woning (bouwen, afwijken bestemiingsplan, inrit). Verzonden 31-03-2022.</text:p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75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woning aan De Messemaker 4 te Cu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753</meta:user-defined>
    <meta:user-defined meta:name="OVERHEIDop.GmbID/DC.identifier">gmb-2022-162753</meta:user-defined>
    <meta:user-defined meta:name="OVERHEIDop.versieInformatie"/>
  </office:meta>
</office:document-meta>
</file>