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sfeest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Nicolaas Heythuysen:</text:p>
            <text:p text:style-name="common-al">Schuttersfeest op het terrein aan de Noorderbaan 4 in Heythuysen op 28 en 29 mei 2022. Ontvangstdatum: 4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7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sfeest in Heythuy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51</meta:user-defined>
    <meta:user-defined meta:name="OVERHEIDop.GmbID/DC.identifier">gmb-2022-162751</meta:user-defined>
    <meta:user-defined meta:name="OVERHEIDop.versieInformatie"/>
  </office:meta>
</office:document-meta>
</file>