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dijk 4a 7681SJ Vroomshoop, omzetten van een bedrijfswoning naar een plattelandswoning  ontvangen op 11-01-2022, zaaknummer 1700ESUITE152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dijk 4a 7681SJ Vroomshoop</text:p>
            <text:p text:style-name="common-al">Project: omzetten bedrijfswoning naar plattelandswoning </text:p>
            <text:p text:style-name="common-al">Ingekomen: 11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5292022</meta:user-defined>
    <meta:user-defined meta:name="DCTERMS.abstract">omzetten bedrijfswoning naar plattelandswoning Hammerdijk 4a in Vroomshoop</meta:user-defined>
    <dc:language>nl</dc:language>
    <meta:user-defined meta:name="OVERHEIDop.locatietype/OVERHEIDop.gebiedsmarkering">Punt</meta:user-defined>
    <meta:user-defined meta:name="DC.title">Gemeente Twenterand - aanvraag omgevingsvergunning, Hammerdijk 4a 7681SJ Vroomshoop, omzetten van een bedrijfswoning naar een plattelandswoning  ontvangen op 11-01-2022, zaaknummer 1700ESUITE1529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275</meta:user-defined>
    <meta:user-defined meta:name="OVERHEIDop.GmbID/DC.identifier">gmb-2022-16275</meta:user-defined>
    <meta:user-defined meta:name="OVERHEIDop.versieInformatie"/>
  </office:meta>
</office:document-meta>
</file>