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Keermanslaan 76 t/m 84 en Allerheiligenweg 90 t/m 98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841</text:p>
            <text:p text:style-name="common-al">Ingekomen: 01-04-2022</text:p>
            <text:p text:style-name="common-al">Locatie: Keermanslaan Breda, District Oost Breda</text:p>
            <text:p text:style-name="common-al">Projectomschrijving: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747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4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4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841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DC.title">Aanvraag omgevingsvergunning, een wijziging op een eerder verleende vergunning, Keermanslaan 76 t/m 84 en Allerheiligenweg 90 t/m 98 Breda, District Oost Breda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747</meta:user-defined>
    <meta:user-defined meta:name="OVERHEIDop.GmbID/DC.identifier">gmb-2022-162747</meta:user-defined>
    <meta:user-defined meta:name="OVERHEIDop.versieInformatie"/>
  </office:meta>
</office:document-meta>
</file>