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bouwen van een kantoor met productie/assemblage en warehouse aan Vuursteenstraat 7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p text:style-name="common-al">Vuursteenstraat 7 - het bouwen van een kantoor met productie/assemblage en warehouse (bouwen, afwijken bestemmingsplan). Verzonden 04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4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kantoor met productie/assemblage en warehouse aan Vuursteenstraat 7 te Beu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45</meta:user-defined>
    <meta:user-defined meta:name="OVERHEIDop.GmbID/DC.identifier">gmb-2022-162745</meta:user-defined>
    <meta:user-defined meta:name="OVERHEIDop.versieInformatie"/>
  </office:meta>
</office:document-meta>
</file>