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pad 12 in Schoorl, het kappen van een wilg, datum ontvangst 5 april 2022  (Z22 0675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74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4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4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Achterpad 12 in Schoorl, het kappen van een wilg, datum ontvangst 5 april 2022  (Z22 067559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743</meta:user-defined>
    <meta:user-defined meta:name="OVERHEIDop.GmbID/DC.identifier">gmb-2022-162743</meta:user-defined>
    <meta:user-defined meta:name="OVERHEIDop.versieInformatie"/>
  </office:meta>
</office:document-meta>
</file>