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tadionstraat 11 4815NC Breda,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745</text:p>
            <text:p text:style-name="common-al">Ingekomen: 25-03-2022</text:p>
            <text:p text:style-name="common-al">Locatie: Stadionstraat 11 4815NC Breda, Stadionstraat Breda</text:p>
            <text:p text:style-name="common-al">Omschrijving: Melding Evenement</text:p>
            <text:p text:style-name="common-al">Periode: op 17-06-2022 12:00 uur tot 17-06-2022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73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4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Stadionstraat 11 4815NC Breda, Stadionstraat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37</meta:user-defined>
    <meta:user-defined meta:name="OVERHEIDop.GmbID/DC.identifier">gmb-2022-162737</meta:user-defined>
    <meta:user-defined meta:name="OVERHEIDop.versieInformatie"/>
  </office:meta>
</office:document-meta>
</file>