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- het wijziging van kantoor naar wonen en het intern verbouwen, Z/22/062131 - Groot Haesebroekseweg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31</text:p>
            <text:p text:style-name="common-al">De beslistermijn is met zes weken is verlengd tot en met 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- het wijziging van kantoor naar wonen en het intern verbouwen, Z/22/062131 - Groot Haesebroekseweg 57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30</meta:user-defined>
    <meta:user-defined meta:name="OVERHEIDop.GmbID/DC.identifier">gmb-2022-162730</meta:user-defined>
    <meta:user-defined meta:name="OVERHEIDop.versieInformatie"/>
  </office:meta>
</office:document-meta>
</file>