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woning (aan de buitenkant) en het plaatsen van nieuwe dakpannen en eventueel kozijnen aan Woesterweg 15, 8166HB Emst (3974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soleren van de woning (aan de buitenkant) en het plaatsen van nieuwe dakpannen en eventueel kozijnen aan Woesterweg 15, 8166HB Emst.Datum besluit:  05-04-2022Zaaknummer:  39740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272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2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2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091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isoleren van de woning (aan de buitenkant) en het plaatsen van nieuwe dakpannen en eventueel kozijnen aan Woesterweg 15, 8166HB Emst (397405)</meta:user-defined>
    <meta:user-defined meta:name="DCTERMS.W3CDTF/DCTERMS.available">2022-04-11</meta:user-defined>
    <meta:user-defined meta:name="DCTERMS.W3CDTF/OVERHEIDop.jaargang">2022</meta:user-defined>
    <meta:user-defined meta:name="OVERHEIDop.publicationIssue">162729</meta:user-defined>
    <meta:user-defined meta:name="OVERHEIDop.GmbID/DC.identifier">gmb-2022-162729</meta:user-defined>
    <meta:user-defined meta:name="OVERHEIDop.versieInformatie"/>
  </office:meta>
</office:document-meta>
</file>