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28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Lakerveld 282 in Lexmond. De aanvraag is geregistreerd onder zaaknummer OV-2022-0189. De aanvraag betreft het afwijken van het bestemmingsplan voor het realiseren van een koffie-/theetuin rond de Bonkmol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72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282 in Lexmo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27</meta:user-defined>
    <meta:user-defined meta:name="OVERHEIDop.GmbID/DC.identifier">gmb-2022-162727</meta:user-defined>
    <meta:user-defined meta:name="OVERHEIDop.versieInformatie"/>
  </office:meta>
</office:document-meta>
</file>