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her-ontwikkelen van de begane grond, Z/21/061533 - Stadhoudersplei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33</text:p>
            <text:p text:style-name="common-al">De beslistermijn is met zes weken is verlengd tot en met 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2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her-ontwikkelen van de begane grond, Z/21/061533 - Stadhoudersplein 4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22</meta:user-defined>
    <meta:user-defined meta:name="OVERHEIDop.GmbID/DC.identifier">gmb-2022-162722</meta:user-defined>
    <meta:user-defined meta:name="OVERHEIDop.versieInformatie"/>
  </office:meta>
</office:document-meta>
</file>