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0084 Slimstraat 21 te Udenhout, kappen van 1 boom, 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84 - I - Slimstraat 2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72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2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0084 Slimstraat 21 te Udenhout, kappen van 1 boom, 7 januari 2022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272</meta:user-defined>
    <meta:user-defined meta:name="OVERHEIDop.GmbID/DC.identifier">gmb-2022-16272</meta:user-defined>
    <meta:user-defined meta:name="OVERHEIDop.versieInformatie"/>
  </office:meta>
</office:document-meta>
</file>