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ijdelijke woonunit aan Hoefstraat 28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Sint Anthonis</text:p>
            <text:p text:style-name="common-al">Hoefstraat 28 – het plaatsen van een tijdelijke woonunit – RECTIFICATIE – ten onrechte gepubliceerd, was conceptaanvraag</text:p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tijdelijke woonunit aan Hoefstraat 28 te Sint Anthoni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12</meta:user-defined>
    <meta:user-defined meta:name="OVERHEIDop.GmbID/DC.identifier">gmb-2022-162712</meta:user-defined>
    <meta:user-defined meta:name="OVERHEIDop.versieInformatie"/>
  </office:meta>
</office:document-meta>
</file>