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83 in Wezep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april 2022 de volgende melding heeft ontvangen:</text:p>
            <text:p text:style-name="last-al">Stationsweg 83 in Wezep, verwijderen van asbesthoudende materialen (026920220016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70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Stationsweg 83 in Wezep, verwijderen van asbesthoudende material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06</meta:user-defined>
    <meta:user-defined meta:name="OVERHEIDop.GmbID/DC.identifier">gmb-2022-162706</meta:user-defined>
    <meta:user-defined meta:name="OVERHEIDop.versieInformatie"/>
  </office:meta>
</office:document-meta>
</file>