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aanleggen van een uitweg aan De Quayweg 57 te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ingekomen aanvraag omgevingsvergunning</text:span>
          </text:p>
            <text:p text:style-name="common-al">Afgelopen periode zijn onderstaande aanvragen omgevingsvergunningen ingetrokken.</text:p>
            <text:p text:style-name="common-al">Landhorst</text:p>
            <text:p text:style-name="common-al">De Quayweg 57 – het aanleggen van een uitweg (inrit). Ontvangen 15-03-2022.</text:p>
            <text:p text:style-name="common-al">
            <text:span text:style-name="nadrukvet">Nadere informatie</text:span>
          </text:p>
            <text:p text:style-name="common-al">Ingetrokken ingekomen aanvragen omgevingsvergunning liggen niet ter inzage en kunnen niet worden ingezien. U kunt als derde- belanghebbende geen bezwaar maken tegen ingetrokken ingekomen aanvragen en (eventuele) verlengingsbeslui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70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0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0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aanleggen van een uitweg aan De Quayweg 57 te Landhorst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705</meta:user-defined>
    <meta:user-defined meta:name="OVERHEIDop.GmbID/DC.identifier">gmb-2022-162705</meta:user-defined>
    <meta:user-defined meta:name="OVERHEIDop.versieInformatie"/>
  </office:meta>
</office:document-meta>
</file>