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Activiteiten rondom kermis Kreiler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Activiteiten rondom kermis Kreileroord Bollenstraat 66 Kreileroord 29 april t/m 1 mei 2022 29-04 15.00 uur t/m 01.30 uur, 30-04 12.00 uur t/m 01.30 uur en 1 mei 2022 van 12.00 uur t/m 24.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5 me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2701</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701</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701</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Hollands Kroon Verleende evenementenvergunning voor Activiteiten rondom kermis Kreileroord</meta:user-defined>
    <meta:user-defined meta:name="DCTERMS.W3CDTF/DCTERMS.available">2022-04-11</meta:user-defined>
    <meta:user-defined meta:name="DCTERMS.W3CDTF/OVERHEIDop.jaargang">2022</meta:user-defined>
    <meta:user-defined meta:name="OVERHEIDop.publicationIssue">162701</meta:user-defined>
    <meta:user-defined meta:name="OVERHEIDop.GmbID/DC.identifier">gmb-2022-162701</meta:user-defined>
    <meta:user-defined meta:name="OVERHEIDop.versieInformatie"/>
  </office:meta>
</office:document-meta>
</file>