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4-2-2-4">
      <text:list-level-style-bullet text:bullet-char="•" text:level="1">
        <style:list-level-properties text:min-label-width="10mm"/>
      </text:list-level-style-bullet>
    </text:list-style>
    <text:list-style style:name="id1-3-2-4-3-1-4-4-2-2-5">
      <text:list-level-style-bullet text:bullet-char="•" text:level="1">
        <style:list-level-properties text:min-label-width="10mm"/>
      </text:list-level-style-bullet>
    </text:list-style>
    <text:list-style style:name="id1-3-2-4-3-1-4-5-2-2">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52-2-2-1">
      <text:list-level-style-bullet text:bullet-char="•" text:level="1">
        <style:list-level-properties text:min-label-width="10mm"/>
      </text:list-level-style-bullet>
    </text:list-style>
    <text:list-style style:name="id1-3-2-4-3-1-4-52-2-2-2">
      <text:list-level-style-bullet text:bullet-char="•" text:level="1">
        <style:list-level-properties text:min-label-width="10mm"/>
      </text:list-level-style-bullet>
    </text:list-style>
    <text:list-style style:name="id1-3-2-4-3-1-4-52-2-2-3">
      <text:list-level-style-bullet text:bullet-char="•" text:level="1">
        <style:list-level-properties text:min-label-width="10mm"/>
      </text:list-level-style-bullet>
    </text:list-style>
    <text:list-style style:name="id1-3-2-4-3-1-4-147-2-2">
      <text:list-level-style-bullet text:bullet-char="•" text:level="1">
        <style:list-level-properties text:min-label-width="10mm"/>
      </text:list-level-style-bullet>
    </text:list-style>
    <text:list-style style:name="id1-3-2-4-3-1-4-147-2-2-1">
      <text:list-level-style-bullet text:bullet-char="•" text:level="1">
        <style:list-level-properties text:min-label-width="10mm"/>
      </text:list-level-style-bullet>
    </text:list-style>
    <text:list-style style:name="id1-3-2-4-3-1-4-147-2-2-2">
      <text:list-level-style-bullet text:bullet-char="•" text:level="1">
        <style:list-level-properties text:min-label-width="10mm"/>
      </text:list-level-style-bullet>
    </text:list-style>
    <text:list-style style:name="id1-3-2-4-3-1-4-147-2-2-3">
      <text:list-level-style-bullet text:bullet-char="•" text:level="1">
        <style:list-level-properties text:min-label-width="10mm"/>
      </text:list-level-style-bullet>
    </text:list-style>
    <text:list-style style:name="id1-3-2-4-3-1-4-147-2-2-4">
      <text:list-level-style-bullet text:bullet-char="•" text:level="1">
        <style:list-level-properties text:min-label-width="10mm"/>
      </text:list-level-style-bullet>
    </text:list-style>
  </office:automatic-styles>
  <office:body>
    <office:text>
      <text:p text:style-name="new_page_staatscourant"/>
      <text:p text:style-name="single-kop-titel">Algemeen ondermandaatbesluit Coevorden 2022</text:p>
      <text:section text:name="regeling_id1-3-2" text:style-name="regeling">
        <text:section text:name="aanhef_id1-3-2-1" text:style-name="aanhef">
          <text:section text:name="preambule_id1-3-2-1-1" text:style-name="preambule">
            <text:p text:style-name="al">De teamleiders van de teams ‘Advies &amp; Middelen’, ‘Advies &amp; Services’, ‘KCC, Burgerzaken &amp; Belastingen’, ‘Maatschappelijke Ondersteuning’, ‘Actief voor Werk’, ‘Economie &amp; Leefbaarheid’, ‘Vastgoed &amp; Infrastructuur’, ‘Openbare Ruimte Noord’, ‘Openbare Ruimte Zuid’, ‘Omgevingsontwikkeling’, ieder voor zover het zijn bevoegdheid betreft;</text:p>
            <text:p text:style-name="al"/>
            <text:p text:style-name="al">gelet op artikel 3, derde lid van het Algemeen mandaatbesluit Coevorden 2022;</text:p>
            <text:p text:style-name="al">gehoord de algemeen directeur;</text:p>
            <text:p text:style-name="al"/>
            <text:p text:style-name="al">besluiten vast te stellen het Algemeen ondermandaatbesluit Coevor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machtiging</text:span>: de bevoegdheid om feitelijke handelingen te verrichten;</text:p>
              </text:list-item>
              <text:list-item text:style-override="id1-3-2-2-1-3-2">
                <text:number>-</text:number>
                <text:p text:style-name="al">
                <text:span text:style-name="nadrukcur">mandaat</text:span>: de bevoegdheid om in naam van een bestuursorgaan besluiten te nemen;</text:p>
              </text:list-item>
              <text:list-item text:style-override="id1-3-2-2-1-3-3">
                <text:number>-</text:number>
                <text:p text:style-name="al">
                <text:span text:style-name="nadrukcur">volmacht</text:span>: de bevoegdheid tot het aangaan van een privaatrechtelijke rechtshandel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
          </text:section>
          <text:section text:name="artikel_id1-3-2-2-3" text:style-name="artikel">
            <text:p text:style-name="artikel_kop_titel"><text:span text:style-name="artikel_kop_label">Artikel</text:span> <text:span text:style-name="artikel_kop_nr">3</text:span> Ondermandaat</text:p>
            <text:p text:style-name="al">De teamleiders verlenen ondermandaat overeenkomstig het bij dit besluit behorende register.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Algemeen ondermandaat Coevorden 2021 wordt ingetrokken.</text:p>
              </text:list-item>
              <text:list-item text:style-override="id1-3-2-2-4-3">
                <text:number>2.</text:number>
                <text:p text:style-name="al">Dit besluit kan worden aangehaald als “Algemeen ondermandaatbesluit Coevorden 2022”.</text:p>
              </text:list-item>
              <text:list-item text:style-override="id1-3-2-2-4-4">
                <text:number>3.</text:number>
                <text:p text:style-name="al">Dit besluit treedt in werking op 1 januari 2022. </text:p>
              </text:list-item>
            </text:list>
          </text:section>
        </text:section>
        <text:section text:name="regeling-sluiting_id1-3-2-3" text:style-name="regeling-sluiting">
          <text:section text:name="ondertekening_id1-3-2-3-1">
            <text:p><text:span text:style-name="functie">Coevorden, 16 december 2021</text:span></text:p>
          </text:section>
          <text:section text:name="ondertekening_id1-3-2-3-2">
            <text:p><text:span text:style-name="functie"/></text:p>
          </text:section>
          <text:section text:name="ondertekening_id1-3-2-3-3">
            <text:p><text:span text:style-name="functie"/></text:p>
            <text:p><text:span text:style-name="functie">Team KCC, Burgerzaken &amp; Belastingen</text:span></text:p>
            <text:p><text:span text:style-name="functie">J.R. Steenbergen</text:span></text:p>
          </text:section>
          <text:section text:name="ondertekening_id1-3-2-3-4">
            <text:p><text:span text:style-name="functie"/></text:p>
          </text:section>
          <text:section text:name="ondertekening_id1-3-2-3-5">
            <text:p><text:span text:style-name="functie"/></text:p>
            <text:p><text:span text:style-name="functie">Team Maatschappelijke Ondersteuning</text:span></text:p>
            <text:p><text:span text:style-name="functie">C. van Schayk </text:span></text:p>
          </text:section>
          <text:section text:name="ondertekening_id1-3-2-3-6">
            <text:p><text:span text:style-name="functie"/></text:p>
          </text:section>
          <text:section text:name="ondertekening_id1-3-2-3-7">
            <text:p><text:span text:style-name="functie"/></text:p>
            <text:p><text:span text:style-name="functie">Team Actief voor Werk</text:span></text:p>
            <text:p><text:span text:style-name="functie">P.D. Nijland</text:span></text:p>
          </text:section>
          <text:section text:name="ondertekening_id1-3-2-3-8">
            <text:p><text:span text:style-name="functie"/></text:p>
          </text:section>
          <text:section text:name="ondertekening_id1-3-2-3-9">
            <text:p><text:span text:style-name="functie"/></text:p>
            <text:p><text:span text:style-name="functie">Team Openbare Ruimte Zuid</text:span></text:p>
            <text:p><text:span text:style-name="functie">W.P.M. Fransen</text:span></text:p>
          </text:section>
          <text:section text:name="ondertekening_id1-3-2-3-10">
            <text:p><text:span text:style-name="functie"/></text:p>
          </text:section>
          <text:section text:name="ondertekening_id1-3-2-3-11">
            <text:p><text:span text:style-name="functie"/></text:p>
            <text:p><text:span text:style-name="functie">Team Openbare Ruimte Noord</text:span></text:p>
            <text:p><text:span text:style-name="functie">K.C. Mulder</text:span></text:p>
          </text:section>
          <text:section text:name="ondertekening_id1-3-2-3-12">
            <text:p><text:span text:style-name="functie"/></text:p>
          </text:section>
          <text:section text:name="ondertekening_id1-3-2-3-13">
            <text:p><text:span text:style-name="functie"/></text:p>
            <text:p><text:span text:style-name="functie">Team Vastgoed &amp; infrastructuur</text:span></text:p>
            <text:p><text:span text:style-name="functie">E. Hagenauw</text:span></text:p>
          </text:section>
          <text:section text:name="ondertekening_id1-3-2-3-14">
            <text:p><text:span text:style-name="functie"/></text:p>
          </text:section>
          <text:section text:name="ondertekening_id1-3-2-3-15">
            <text:p><text:span text:style-name="functie"/></text:p>
            <text:p><text:span text:style-name="functie">Team Omgevingsontwikkeling</text:span></text:p>
            <text:p><text:span text:style-name="functie">J. Hulzebos </text:span></text:p>
          </text:section>
          <text:section text:name="ondertekening_id1-3-2-3-16">
            <text:p><text:span text:style-name="functie"/></text:p>
          </text:section>
          <text:section text:name="ondertekening_id1-3-2-3-17">
            <text:p><text:span text:style-name="functie"/></text:p>
            <text:p><text:span text:style-name="functie">Team Economie &amp; Leefbaarheid</text:span></text:p>
            <text:p><text:span text:style-name="functie">E. van Veen</text:span></text:p>
          </text:section>
          <text:section text:name="ondertekening_id1-3-2-3-18">
            <text:p><text:span text:style-name="functie"/></text:p>
          </text:section>
          <text:section text:name="ondertekening_id1-3-2-3-19">
            <text:p><text:span text:style-name="functie"/></text:p>
            <text:p><text:span text:style-name="functie">Team Advies &amp; Services</text:span></text:p>
            <text:p><text:span text:style-name="functie">S. Sibon</text:span></text:p>
          </text:section>
          <text:section text:name="ondertekening_id1-3-2-3-20">
            <text:p><text:span text:style-name="functie"/></text:p>
          </text:section>
          <text:section text:name="ondertekening_id1-3-2-3-21">
            <text:p><text:span text:style-name="functie"/></text:p>
            <text:p><text:span text:style-name="functie">Team Advies &amp; Middelen</text:span></text:p>
            <text:p><text:span text:style-name="functie">H.A. van den Berg </text:span></text:p>
          </text:section>
          <text:section text:name="ondertekening_id1-3-2-3-22">
            <text:p><text:span text:style-name="functie"/></text:p>
          </text:section>
          <text:section text:name="ondertekening_id1-3-2-3-23">
            <text:p><text:span text:style-name="functie"/></text:p>
          </text:section>
        </text:section>
        <text:section text:name="bijlage_id1-3-2-4" text:style-name="bijlage">
          <text:p text:style-name="bijlage_top"/>
          <text:p text:style-name="hoofdstuk_kop"><text:span text:style-name="label">Bijlage</text:span> <text:span text:style-name="nr">1:</text:span> Register bij algemeen ondermandaatbesluit Coevor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ministratieve handelingen zonder rechtsgevolg, zoals bijvoorbeeld:</text:p>
                  <text:list text:style-name="id1-3-2-4-3-1-4-4-2-2">
                    <text:list-item text:style-override="id1-3-2-4-3-1-4-4-2-2-1">
                      <text:number>•</text:number>
                      <text:p text:style-name="table_al">het tekenen voor ontvangst van geschriften;</text:p>
                    </text:list-item>
                    <text:list-item text:style-override="id1-3-2-4-3-1-4-4-2-2-2">
                      <text:number>•</text:number>
                      <text:p text:style-name="table_al">het doorzenden of terugzenden van geschriften;</text:p>
                    </text:list-item>
                    <text:list-item text:style-override="id1-3-2-4-3-1-4-4-2-2-3">
                      <text:number>•</text:number>
                      <text:p text:style-name="table_al">het verstrekken van informatie;</text:p>
                    </text:list-item>
                    <text:list-item text:style-override="id1-3-2-4-3-1-4-4-2-2-4">
                      <text:number>•</text:number>
                      <text:p text:style-name="table_al">het verstrekken van een werkgeversverklaring;</text:p>
                    </text:list-item>
                    <text:list-item text:style-override="id1-3-2-4-3-1-4-4-2-2-5">
                      <text:number>•</text:number>
                      <text:p text:style-name="table_al">het verzenden van ontvangstbevestigingen</text:p>
                    </text:list-item>
                  </text:list>
                </table:table-cell>
                <table:table-cell table:style-name="cell_frame_all" table:number-rows-spanned="1" table:number-columns-spanned="1">
                  <text:p text:style-name="table_al">Administratief medewerker A, B en C;</text:p>
                  <text:p text:style-name="table_al">Beleidsmedewerker A, B en C;</text:p>
                  <text:p text:style-name="table_al">Vakspecialist A t/m F;</text:p>
                  <text:p text:style-name="table_al">Beheerder A en B; </text:p>
                  <text:p text:style-name="table_al">Medewerker Publieksservice A t/m E; </text:p>
                  <text:p text:style-name="table_al">Technisch uitvoerend medewerker A, B en 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ministratieve handelingen met rechtsgevolg, zoals bijvoorbeeld:</text:p>
                  <text:list text:style-name="id1-3-2-4-3-1-4-5-2-2">
                    <text:list-item text:style-override="id1-3-2-4-3-1-4-5-2-2-1">
                      <text:number>•</text:number>
                      <text:p text:style-name="table_al">het aanhouden van een bezwaar;</text:p>
                    </text:list-item>
                    <text:list-item text:style-override="id1-3-2-4-3-1-4-5-2-2-2">
                      <text:number>•</text:number>
                      <text:p text:style-name="table_al">het verdagen van een termijn</text:p>
                    </text:list-item>
                  </text:list>
                </table:table-cell>
                <table:table-cell table:style-name="cell_frame_all"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text:p>
                </table:table-cell>
                <table:table-cell table:style-name="cell_frame_all" table:number-rows-spanned="1" table:number-columns-spanned="1">
                  <text:p text:style-name="table_al">Beleidsmedewerker A en B;</text:p>
                  <text:p text:style-name="table_al">Vakspecialist A, B en C</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angen van een schriftelijke machtiging als bedoeld in art. 2:1 Awb</text:p>
                </table:table-cell>
                <table:table-cell table:style-name="cell_frame_all"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een formulier als bedoeld in art. 4:4 Awb</text:p>
                </table:table-cell>
                <table:table-cell table:style-name="cell_frame_all" table:number-rows-spanned="1" table:number-columns-spanned="1">
                  <text:p text:style-name="table_al">Beleidsmedewerker A en B;</text:p>
                  <text:p text:style-name="table_al">Vakspecialist A, B en C</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doening van aanvragen als bedoeld in art. 4:5 en 4:6 Awb, alsmede het in de gelegenheid stellen de aanvraag te verbeteren als bedoeld in dat art. 4:5 Awb</text:p>
                </table:table-cell>
                <table:table-cell table:style-name="cell_frame_all" table:number-rows-spanned="1" table:number-columns-spanned="1">
                  <text:p text:style-name="table_al">Administratief medewerker A; </text:p>
                  <text:p text:style-name="table_al">Vakspecialist A t/m F; </text:p>
                  <text:p text:style-name="table_al">Medewerker Publieksservice A t/m E; </text:p>
                  <text:p text:style-name="table_al">Beleidsmedewerker A, B en C</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horen van belanghebbenden als bedoeld in art. 4:7 en 4:8 Awb, alsmede het besluit om horen achterwege te laten op grond van 4:11 en 4:12 Awb</text:p>
                </table:table-cell>
                <table:table-cell table:style-name="cell_frame_all" table:number-rows-spanned="1" table:number-columns-spanned="1">
                  <text:p text:style-name="table_al">Vakspecialist A, B en C; </text:p>
                  <text:p text:style-name="table_al">Beleidsmedewerker A,B en C</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de verplichting tot betaling van een geldsom als bedoeld in art. 4:86 Awb</text:p>
                </table:table-cell>
                <table:table-cell table:style-name="cell_frame_all" table:number-rows-spanned="1" table:number-columns-spanned="1">
                  <text:p text:style-name="table_al">Vakspecialist A en 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ver een dwangsom bij niet tijdig beslissen als bedoeld in § 4.1.3.2 Awb</text:p>
                </table:table-cell>
                <table:table-cell table:style-name="cell_frame_all" table:number-rows-spanned="1" table:number-columns-spanned="1">
                  <text:p text:style-name="table_al">Vakspecialist A en B; </text:p>
                  <text:p text:style-name="table_al">Beleidsmedewerker A en 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ieden tot gelegenheid van herstel van verzuim als bedoeld in art. 6:6 Awb</text:p>
                </table:table-cell>
                <table:table-cell table:style-name="cell_frame_all" table:number-rows-spanned="1" table:number-columns-spanned="1">
                  <text:p text:style-name="table_al">Vakspecialist A t/m F; </text:p>
                  <text:p text:style-name="table_al">Beleidsmedewerker A en B;</text:p>
                  <text:p text:style-name="table_al">Administratief medewerker A en 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cell_frame_all" table:number-rows-spanned="1" table:number-columns-spanned="1">
                  <text:p text:style-name="table_al">Vakspecialist A en 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t horen achter gesloten deuren of het afzonderlijk horen, zoals bedoeld in art. 7:5 en 7:6 Awb</text:p>
                </table:table-cell>
                <table:table-cell table:style-name="cell_frame_all" table:number-rows-spanned="1" table:number-columns-spanned="1">
                  <text:p text:style-name="table_al">Vakspecialist A en 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issing op bezwaar en het besluit om kostenvergoeding, behoudens gevallen waarin wordt afgeweken van een advies van de bezwarencommissie.</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handeling van een klacht door de gemeente </text:p>
                </table:table-cell>
                <table:table-cell table:style-name="cell_frame_all" table:number-rows-spanned="1" table:number-columns-spanned="1">
                  <text:p text:style-name="table_al">Vakspecialist A en B;</text:p>
                  <text:p text:style-name="table_al">Beleidsmedewerker A en 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ertegenwoordiging van de gemeente en de daartoe behorende bestuursorganen bij een ombudsman</text:p>
                </table:table-cell>
                <table:table-cell table:style-name="cell_frame_all" table:number-rows-spanned="1" table:number-columns-spanned="1">
                  <text:p text:style-name="table_al">Vakspecialist A en B;</text:p>
                  <text:p text:style-name="table_al">Beleidsmedewerker A en 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oldoen aan rapportageverplichtingen voor aan de gemeente verleende subsidies en het doen van een verzoek om vaststelling van die subsidies</text:p>
                </table:table-cell>
                <table:table-cell table:style-name="cell_frame_all" table:number-rows-spanned="1" table:number-columns-spanned="1">
                  <text:p text:style-name="table_al">Vakspecialist A, B en C; </text:p>
                  <text:p text:style-name="table_al">Beleidsmedewerker A, B en C;</text:p>
                  <text:p text:style-name="table_al">Administratief medewerker 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vragen van een beschikking bij een bestuursorgaan dat niet behoort tot de gemeente Coevorden </text:p>
                </table:table-cell>
                <table:table-cell table:style-name="cell_frame_all" table:number-rows-spanned="1" table:number-columns-spanned="1">
                  <text:p text:style-name="table_al">Vakspecialist A en B; </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handelen van correspondentie met betrekking tot de werving en selectie van personeel, waaronder het afwijzen van sollicitaties</text:p>
                </table:table-cell>
                <table:table-cell table:style-name="cell_frame_all" table:number-rows-spanned="1" table:number-columns-spanned="1">
                  <text:p text:style-name="table_al">Vakspecialist A en B;</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chikkingen op grond van de Wob</text:p>
                </table:table-cell>
                <table:table-cell table:style-name="cell_frame_all" table:number-rows-spanned="1" table:number-columns-spanned="1">
                  <text:p text:style-name="table_al">Vakspecialist A, B en C; </text:p>
                  <text:p text:style-name="table_al">Beleids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Het nemen van beschikkingen op grond van de AVG</text:p>
                </table:table-cell>
                <table:table-cell table:style-name="cell_frame_all" table:number-rows-spanned="1" table:number-columns-spanned="1">
                  <text:p text:style-name="table_al">Vakspecialist A, B en C; </text:p>
                  <text:p text:style-name="table_al">Beleids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ragen van vrijblijvende adviezen, kostprijsberekeningen en offertes</text:p>
                </table:table-cell>
                <table:table-cell table:style-name="cell_frame_all" table:number-rows-spanned="1" table:number-columns-spanned="1">
                  <text:p text:style-name="table_al">Vakspecialist A t/m E;</text:p>
                  <text:p text:style-name="table_al">Beleidsmedewerker A, B en C</text:p>
                  <text:p text:style-name="table_al">Beheerder A en B</text:p>
                  <text:p text:style-name="table_al">Technisch Uitvoerend Medewerkers A</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cell_frame_all" table:number-rows-spanned="1" table:number-columns-spanned="1">
                  <text:p text:style-name="table_al">Vakspecialist A t/m D;</text:p>
                  <text:p text:style-name="table_al">Beleidsmedewerker A, B en C; </text:p>
                  <text:p text:style-name="table_al">Beheerder A en B</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Ondertekenen van overeenkomsten ter uitvoering van besluiten zoals bedoeld onder volgnr. 21</text:p>
                </table:table-cell>
                <table:table-cell table:style-name="cell_frame_all" table:number-rows-spanned="1" table:number-columns-spanned="1">
                  <text:p text:style-name="table_al">Vakspecialist A t/m D ;</text:p>
                  <text:p text:style-name="table_al">Beleidsmedewerker A, B en C; </text:p>
                  <text:p text:style-name="table_al">Beheerd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ost en 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enen van alle aan de raad of het college gerichte stukken als bedoeld in art. 74 Gemw.</text:p>
                </table:table-cell>
                <table:table-cell table:style-name="cell_frame_all" table:number-rows-spanned="1" table:number-columns-spanned="1">
                  <text:p text:style-name="table_al">Vakspecialist A t/m F;</text:p>
                  <text:p text:style-name="table_al">Administratief medewerker A, B en C;</text:p>
                  <text:p text:style-name="table_al">Medewerker publieksservice 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voeren van de Archiefwet en de daarop gebaseerde regelgeving</text:p>
                </table:table-cell>
                <table:table-cell table:style-name="cell_frame_all" table:number-rows-spanned="1" table:number-columns-spanned="1">
                  <text:p text:style-name="table_al">Vakspecialist A t/m F;</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vragen van inlichtingen op grond van de Wet justitiële strafvorderlijke gegevens</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amens de gemeente of diens bestuursorganen doen van aangifte bij de politie</text:p>
                </table:table-cell>
                <table:table-cell table:style-name="cell_frame_all" table:number-rows-spanned="1" table:number-columns-spanned="1">
                  <text:p text:style-name="table_al">Beleidsmedewerker A en B</text:p>
                  <text:p text:style-name="table_al">Technisch uitvoerend medewerker 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uitwisselen van informatie met het Regionaal informatie- en expertisecentrum Noord</text:p>
                </table:table-cell>
                <table:table-cell table:style-name="cell_frame_all" table:number-rows-spanned="1" table:number-columns-spanned="1">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ekenen van een geldschuld met een bestaande vordering als bedoeld in art. 4:93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reffen van een betalingsregeling en het verlenen van uitstel van betaling als bedoeld in art. 4:94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of wijzigen van een uitstel- of voorschotbeschikking als bedoeld in art. 4:96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de wettelijke rente conform art. 4:99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vorderen bij dwangbevel conform § 4.4.4.2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besluiten tot loonvordering</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vorderen van privaatrechtelijke vorderingen, waaronder:</text:p>
                  <text:list text:style-name="id1-3-2-4-3-1-4-52-2-2">
                    <text:list-item text:style-override="id1-3-2-4-3-1-4-52-2-2-1">
                      <text:number>•</text:number>
                      <text:p text:style-name="table_al">het verzenden van herinneringen en aanmaningen;</text:p>
                    </text:list-item>
                    <text:list-item text:style-override="id1-3-2-4-3-1-4-52-2-2-2">
                      <text:number>•</text:number>
                      <text:p text:style-name="table_al">het treffen van betalingsregelingen;</text:p>
                    </text:list-item>
                    <text:list-item text:style-override="id1-3-2-4-3-1-4-52-2-2-3">
                      <text:number>•</text:number>
                      <text:p text:style-name="table_al">het indienen van een vordering bij deurwaarder, advocaat of curator</text:p>
                    </text:list-item>
                  </text:list>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uitvoeren van de financieringsregeling huisvesting ambtenaren en de daarop gebaseerde regelgeving</text:p>
                </table:table-cell>
                <table:table-cell table:style-name="cell_frame_all" table:number-rows-spanned="1" table:number-columns-spanned="1">
                  <text:p text:style-name="table_al">Vakspecialist A, B en C; </text:p>
                  <text:p text:style-name="table_al">Beleidsmedewerker A, B en C;</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en van aangiften omzetbelasting en opgaven/voorschotverzoeken BTW compensatiefonds</text:p>
                </table:table-cell>
                <table:table-cell table:style-name="cell_frame_all" table:number-rows-spanned="1" table:number-columns-spanned="1">
                  <text:p text:style-name="table_al">Vakspecialist A t/m E; </text:p>
                  <text:p text:style-name="table_al">Beleidsmedewerker A, B en C;</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factureren van gemeentelijke dienstverlening</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sprakelijk stellen van derden voor schade die de gemeente lijdt</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fwikkelen van aansprakelijkheidstellingen wegens schade aan derden</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kendmaking en publ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elektronische bekendmaking van besluiten via de daartoe geëigende landelijke voorziening</text:p>
                </table:table-cell>
                <table:table-cell table:style-name="cell_frame_all" table:number-rows-spanned="1" table:number-columns-spanned="1">
                  <text:p text:style-name="table_al">Vakspecialist A t/m D; </text:p>
                  <text:p text:style-name="table_al">Beleidsmedewerker A, B en C;</text:p>
                  <text:p text:style-name="table_al">Medewerker publieksservice 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kendmaken van overige besluiten</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A en D;</text:p>
                  <text:p text:style-name="table_al">Administratief medewerker A t/m 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begroting en verantwoording provincies en geme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strekken van informatie als bedoeld in art. 74 Besluit begroting en verantwoording provincies en gemeenten</text:p>
                </table:table-cell>
                <table:table-cell table:style-name="cell_frame_all" table:number-rows-spanned="1" table:number-columns-spanned="1">
                  <text:p text:style-name="table_al">Vakspecialist A, B en C;</text:p>
                  <text:p text:style-name="table_al">Beleidsmedewerker A</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kpb en Wet b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uitvoeren van de Wet kenbaarheid publiekrechtelijke beperkingen op onroerende zaken</text:p>
                </table:table-cell>
                <table:table-cell table:style-name="cell_frame_all" table:number-rows-spanned="1" table:number-columns-spanned="1">
                  <text:p text:style-name="table_al">Vakspecialist A t/m D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uitvoeren van de Wet basisregistraties adressen en gebouwen</text:p>
                </table:table-cell>
                <table:table-cell table:style-name="cell_frame_all" table:number-rows-spanned="1" table:number-columns-spanned="1">
                  <text:p text:style-name="table_al">Medewerker Publieksservice A, B en C; </text:p>
                  <text:p text:style-name="table_al">Administratief medewerker A en B;</text:p>
                  <text:p text:style-name="table_al">Vakspecialist A t/m 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nummering en straatnaa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Het uitvoeren van de Verordening naamgeving openbare ruimte en huisnummering gemeente Coevorden </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cell_frame_all" table:number-rows-spanned="1" table:number-columns-spanned="1">
                  <text:p text:style-name="table_al">Beleidsmedewerker A en B;</text:p>
                  <text:p text:style-name="table_al">Vakspecialist A, B en C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cell_frame_all" table:number-rows-spanned="1" table:number-columns-spanned="1">
                  <text:p text:style-name="table_al">Beleidsmedewerker A en B;</text:p>
                  <text:p text:style-name="table_al">Vakspecialist A t/m D; </text:p>
                  <text:p text:style-name="table_al">Medewerker Publieksservice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uitvoeren van de Monumentenwet en monumentenverorden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edelijke vernie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uitvoeren van de Verordening leningen stedelijke vernieuwing en de Verordening stimuleringslening karakteristieke objecten</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cell_frame_all" table:number-rows-spanned="1" table:number-columns-spanned="1">
                  <text:p text:style-name="table_al">Vakspecialist A t/m D; </text:p>
                  <text:p text:style-name="table_al">Medewerker Publieksservice A, B en C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esluiten op aanvragen op grond van de Leegstandwet</text:p>
                </table:table-cell>
                <table:table-cell table:style-name="cell_frame_all" table:number-rows-spanned="1" table:number-columns-spanned="1">
                  <text:p text:style-name="table_al">Vakspecialist A en B;</text:p>
                  <text:p text:style-name="table_al">Medewerker Publieksservice A en B</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maken van een brondocument van een feitelijke situatie als bedoeld in art. 6a Wet Bag</text:p>
                </table:table-cell>
                <table:table-cell table:style-name="cell_frame_all" table:number-rows-spanned="1" table:number-columns-spanned="1">
                  <text:p text:style-name="table_al">Vakspecialist A t/m D; </text:p>
                  <text:p text:style-name="table_al">Administratief medewerker A en B</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pmaken van een proces-verbaal van constatering als bedoeld in art. 10, lid 1 onder b Wet Bag</text:p>
                </table:table-cell>
                <table:table-cell table:style-name="cell_frame_all" table:number-rows-spanned="1" table:number-columns-spanned="1">
                  <text:p text:style-name="table_al">Vakspecialist A, B en C</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inschrijven op de wachtlijst voor woonwagenstandplaatsen</text:p>
                </table:table-cell>
                <table:table-cell table:style-name="cell_frame_all" table:number-rows-spanned="1" table:number-columns-spanned="1">
                  <text:p text:style-name="table_al">Vakspecialist A t/m D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re o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nemen van een besluit in overeenstemming met de daarvoor geldende wet- en regelgeving en het vastgestelde beleid op grond van de APV</text:p>
                </table:table-cell>
                <table:table-cell table:style-name="cell_frame_all" table:number-rows-spanned="1" table:number-columns-spanned="1">
                  <text:p text:style-name="table_al">Beleidsmedewerker A en B; </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F; </text:p>
                  <text:p text:style-name="table_al">Administratief medewerker A t/m F</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emen van een beschikking in overeenstemming met de daarvoor geldende wet- en regelgeving en het vastgestelde beleid op grond van de Drank- en Horecawet</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handhavingsbeschikkingen in overeenstemming met de daarvoor geldende wet- en regelgeving en het vastgestelde beleid, inclusief het intrekken van een omgevingsvergunning op grond van de Wabo.</text:p>
                </table:table-cell>
                <table:table-cell table:style-name="cell_frame_all" table:number-rows-spanned="1" table:number-columns-spanned="1">
                  <text:p text:style-name="table_al">Vakspecialist A en B</text:p>
                  <text:p text:style-name="table_al">Beleidsmedewerker A en B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toepassing van spoedeisende bestuursdwang als bedoeld in art. 5:31 Awb</text:p>
                </table:table-cell>
                <table:table-cell table:style-name="cell_frame_all" table:number-rows-spanned="1" table:number-columns-spanned="1">
                  <text:p text:style-name="table_al">Vakspecialist A en B; </text:p>
                  <text:p text:style-name="table_al">Beleidsmedewerker A en B</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mondeling) stilleggen van activiteiten die aangewezen zijn in artikel 2.1, eerste lid, onder a t/m i, van de Wabo en artikel 2.2, eerste lid, onder b t/m k van de Wabo vanwege het uitvoeren van een activiteit zonder en/of in afwijking van de omgevingsvergunning. </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weigeren en vaststellen van subsidie in overeenstemming met de daarvoor geldende wet- en regelgeving, behalve het verlenen, weigeren en vaststellen van subsidie op grond van artikel 4:23, derde lid, onder d, Awb (incidentele subsidie).</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A t/m D;</text:p>
                  <text:p text:style-name="table_al">Administratief 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lenen van <text:span text:style-name="nadrukcur">cliëntondersteuning als bedoeld in de Jeugdwet en de daarop gebaseerde regelgeving</text:span></text:p>
                </table:table-cell>
                <table:table-cell table:style-name="cell_frame_all" table:number-rows-spanned="1" table:number-columns-spanned="1">
                  <text:p text:style-name="table_al">Medewerker Publieksservice A, B en C;</text:p>
                  <text:p text:style-name="table_al">Vakspecialist A t/m E; ;</text:p>
                  <text:p text:style-name="table_al">Administratief medewerker A en B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cell_frame_all"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cell_frame_all" table:number-rows-spanned="1" table:number-columns-spanned="1">
                  <text:p text:style-name="table_al">65a</text:p>
                </table:table-cell>
                <table:table-cell table:style-name="cell_frame_all"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cell_frame_all" table:number-rows-spanned="1" table:number-columns-spanned="1">
                  <text:p text:style-name="table_al">Vakspecialist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lenen van <text:span text:style-name="nadrukcur">cliëntondersteuning als bedoeld in de Wmo en de daarop gebaseerde regelgeving</text:span></text:p>
                </table:table-cell>
                <table:table-cell table:style-name="cell_frame_all" table:number-rows-spanned="1" table:number-columns-spanned="1">
                  <text:p text:style-name="table_al">Medewerker Publieksservice A, B en C;</text:p>
                  <text:p text:style-name="table_al">Vakspecialist A t/m E</text:p>
                  <text:p text:style-name="table_al">Administratief medewerker A en B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cell_frame_all" table:number-rows-spanned="1" table:number-columns-spanned="1">
                  <text:p text:style-name="table_al">Medewerker Publieksservice A, B en C;</text:p>
                  <text:p text:style-name="table_al">Vakspecialist A t/m E; </text:p>
                  <text:p text:style-name="table_al">Beleidsmedewerker A en B;</text:p>
                  <text:p text:style-name="table_al">Administratief medewerker A en B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ieden van ondersteuning op grond van de Participatiewet</text:p>
                </table:table-cell>
                <table:table-cell table:style-name="cell_frame_all" table:number-rows-spanned="1" table:number-columns-spanned="1">
                  <text:p text:style-name="table_al">Administratief medewerker A en B;</text:p>
                  <text:p text:style-name="table_al">Vakspecialist A, B en C ;</text:p>
                  <text:p text:style-name="table_al">Beleidsmedewerker A en B</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nemen van beschikkingen in overeenstemming met de daarvoor geldende wet- en regelgeving en het vastgestelde beleid op grond van de Participatiewet en de daarop gebaseerde regelgeving</text:p>
                </table:table-cell>
                <table:table-cell table:style-name="cell_frame_all" table:number-rows-spanned="1" table:number-columns-spanned="1">
                  <text:p text:style-name="table_al">Administratief medewerker A en B;</text:p>
                  <text:p text:style-name="table_al">Vakspecialist A t/m F; </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van schuldhulpverlening<text:span text:style-name="nadrukcur"> als bedoeld in de Wet gemeentelijke schuldhulpverlening </text:span></text:p>
                </table:table-cell>
                <table:table-cell table:style-name="cell_frame_all" table:number-rows-spanned="1" table:number-columns-spanned="1">
                  <text:p text:style-name="table_al">Medewerker Publieksservice A, B en C;</text:p>
                  <text:p text:style-name="table_al">Vakspecialist A t/m E; </text:p>
                  <text:p text:style-name="table_al">Administratief medewerker A en B</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cell_frame_all" table:number-rows-spanned="1" table:number-columns-spanned="1">
                  <text:p text:style-name="table_al">Medewerker Publieksservice A, B en C;</text:p>
                  <text:p text:style-name="table_al">Vakspecialist A t/m E; Beleidsmedewerker A en B;</text:p>
                  <text:p text:style-name="table_al">Administratief medewerker A en B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cell_frame_all" table:number-rows-spanned="1" table:number-columns-spanned="1">
                  <text:p text:style-name="table_al">Medewerker Publieksservice A en B;</text:p>
                  <text:p text:style-name="table_al">Vakspecialist A t/m E;</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cell_frame_all" table:number-rows-spanned="1" table:number-columns-spanned="1">
                  <text:p text:style-name="table_al">Medewerker Publieksservice A en B; </text:p>
                  <text:p text:style-name="table_al">Vakspecialist A t/m E;</text:p>
                  <text:p text:style-name="table_al">Beleidsmedewerker A en B;</text:p>
                  <text:p text:style-name="table_al">Administratief 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cell_frame_all" table:number-rows-spanned="1" table:number-columns-spanned="1">
                  <text:p text:style-name="table_al">Vakspecialist A, B en C;</text:p>
                  <text:p text:style-name="table_al">Medewerker Publieksservice A t/m D</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legaliseren van handtekeningen ten behoeve van garantverklaringen</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waarmerken van stukken voor gezien origineel</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va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Kieswet, behalve:</text:p>
                  <text:list text:style-name="id1-3-2-4-3-1-4-147-2-2">
                    <text:list-item text:style-override="id1-3-2-4-3-1-4-147-2-2-1">
                      <text:number>•</text:number>
                      <text:p text:style-name="table_al">de benoeming van de leden van de stembureaus;</text:p>
                    </text:list-item>
                    <text:list-item text:style-override="id1-3-2-4-3-1-4-147-2-2-2">
                      <text:number>•</text:number>
                      <text:p text:style-name="table_al">de indeling van de gemeente in stemdistricten;</text:p>
                    </text:list-item>
                    <text:list-item text:style-override="id1-3-2-4-3-1-4-147-2-2-3">
                      <text:number>•</text:number>
                      <text:p text:style-name="table_al">de vaststelling van vergoedingen voor de voorzitter en leden van de stembureaus;</text:p>
                    </text:list-item>
                    <text:list-item text:style-override="id1-3-2-4-3-1-4-147-2-2-4">
                      <text:number>•</text:number>
                      <text:p text:style-name="table_al">het vaststellen van de taken van de voorzitter van het hoofdstembureau</text:p>
                    </text:list-item>
                  </text:list>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cell_frame_all" table:number-rows-spanned="1" table:number-columns-spanned="1">
                  <text:p text:style-name="table_al">Vakspecialist A t/m D;</text:p>
                  <text:p text:style-name="table_al">Medewerker Publieksservice A t/m D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cell_frame_all" table:number-rows-spanned="1" table:number-columns-spanned="1">
                  <text:p text:style-name="table_al">Vakspecialist A t/m D; </text:p>
                  <text:p text:style-name="table_al">Medewerker Publieksservice A t/m 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Onbekend</meta:user-defined>
    <meta:user-defined meta:name="DCTERMS.alternative">Algemeen ondermandaatbesluit Coevorden 2022</meta:user-defined>
    <dc:language>nl</dc:language>
    <meta:user-defined meta:name="OVERHEIDop.locatietype/OVERHEIDop.gebiedsmarkering">Gemeente</meta:user-defined>
    <meta:user-defined meta:name="DC.title">Algemeen ondermandaatbesluit Coevorden 2022</meta:user-defined>
    <meta:user-defined meta:name="DCTERMS.W3CDTF/DCTERMS.available">2022-01-03</meta:user-defined>
    <meta:user-defined meta:name="DCTERMS.W3CDTF/OVERHEIDop.jaargang">2022</meta:user-defined>
    <meta:user-defined meta:name="OVERHEIDop.publicationIssue">1627</meta:user-defined>
    <meta:user-defined meta:name="OVERHEIDop.betreftRegeling">CVDR671086_1</meta:user-defined>
    <meta:user-defined meta:name="OVERHEIDop.GmbID/DC.identifier">gmb-2022-1627</meta:user-defined>
    <meta:user-defined meta:name="xs:date/OVERHEIDop.startdatum">2022-01-04</meta:user-defined>
    <meta:user-defined meta:name="OVERHEIDop.versieInformatie"/>
  </office:meta>
</office:document-meta>
</file>