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emeente Zutphen, Doorkomst Roparun teams op 5 en 6 juni 2022 in Warnsveld e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7 april 2022 is een evenementenvergunning verleend Doorkomst Roparun teams op 5 en 6 juni 2022 in Warnsveld en Zutphen.</text:p>
            <text:p text:style-name="common-al">De vergunning geldt voor feestelijke activiteiten langs de route van de doorkomst Roparun tussen Rijksstraatweg, in Warnsveld en de Weg naar Voorst in Zutphen/De Hoven, bestaande uit muziek omlijsting, aanbrengen versieringen, licht van waxinelichtjes, diverse stands, muziek en activiteiten, het laten horen van versterkte muziek op podia langs de route op 5 juni 2022 vanaf 20.00 uur tot uiterlijk 24.00 uur op 6 juni 2022 van 00.00 uur tot 04.00 uur; in verband met het voorkomen van overlast is alleen het laten horen van onversterkte muziek toegestaan, het plaatsen van objecten het plaatsen van een ‘lichtketen’ (waxinelichtjes in potjes), vuurkorven en tuinfakkels langs de route vanaf de Kapperallee tot het einde van de bebouwing op de Weg naar Voorst.</text:p>
            <text:p text:style-name="common-al"/>
            <text:p text:style-name="common-al">
            <text:span text:style-name="nadrukvet">Verkeersbesluit</text:span>
          </text:p>
            <text:p text:style-name="common-al">Vanwege de veiligheid op de weg moet u de volgende verkeersmaatregelen nemen:</text:p>
            <text:p text:style-name="common-al">op 5 juni 2022 van 16.00 uur tot 6 juni 2022 9.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op 5 juni 2022 van 16.00 uur tot 6 juni 2022 9.00 uur:</text:p>
            <text:p text:style-name="common-al">het afsluiten van de Groenmarkt ter hoogte van de Waterstraat en de Lange Hofstraat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Groenmarkt.</text:p>
            <text:p text:style-name="common-al">op 5 juni 2022 van 16.00 uur tot 6 juni 2022 9.00 uur:</text:p>
            <text:p text:style-name="common-al">het afsluiten van de Vliegendijk tussen Weg naar Voorst en Dwarsstraat en deze gesloten te verklaren voor voertuigen (inclusief fietsers/bromfietsers) door een fysieke afsluiting en bord C1 van Bijlage 1 van het Reglement van verkeerstekens en verkeersregels te plaatsen.</text:p>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3">
              <text:list-item text:style-override="id1-3-2-1-1-23-1">
                <text:number>•</text:number>
                <text:p text:style-name="al">Naam en adres van de indiener;</text:p>
              </text:list-item>
              <text:list-item text:style-override="id1-3-2-1-1-23-2">
                <text:number>•</text:number>
                <text:p text:style-name="al">De dagtekening;</text:p>
              </text:list-item>
              <text:list-item text:style-override="id1-3-2-1-1-23-3">
                <text:number>•</text:number>
                <text:p text:style-name="al">Omschrijving van het besluit waartegen het bezwaar is gericht;</text:p>
              </text:list-item>
              <text:list-item text:style-override="id1-3-2-1-1-2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3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6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Doorkomst Roparun teams op 5 en 6 juni 2022 in Warnsveld en Zutphen</meta:user-defined>
    <meta:user-defined meta:name="DCTERMS.W3CDTF/DCTERMS.available">2022-04-13</meta:user-defined>
    <meta:user-defined meta:name="DCTERMS.W3CDTF/OVERHEIDop.jaargang">2022</meta:user-defined>
    <meta:user-defined meta:name="OVERHEIDop.publicationIssue">162695</meta:user-defined>
    <meta:user-defined meta:name="OVERHEIDop.GmbID/DC.identifier">gmb-2022-162695</meta:user-defined>
    <meta:user-defined meta:name="OVERHEIDop.versieInformatie"/>
  </office:meta>
</office:document-meta>
</file>