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Pastoor van de Weijstr 46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12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Pastoor van de Weijstr 46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6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12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astoor van de Weijstr 46 te Haalde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94</meta:user-defined>
    <meta:user-defined meta:name="OVERHEIDop.GmbID/DC.identifier">gmb-2022-162694</meta:user-defined>
    <meta:user-defined meta:name="OVERHEIDop.versieInformatie"/>
  </office:meta>
</office:document-meta>
</file>