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wijzigen van de gevelopening en het plaatsen van zonnepanelen, Z/22/063801 - Schout bij Nacht Doormanlaan 5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801</text:p>
            <text:p text:style-name="common-al">De vergunning is naar de aanvrager verzonden op 6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69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9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9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wijzigen van de gevelopening en het plaatsen van zonnepanelen, Z/22/063801 - Schout bij Nacht Doormanlaan 55, Wassenaa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691</meta:user-defined>
    <meta:user-defined meta:name="OVERHEIDop.GmbID/DC.identifier">gmb-2022-162691</meta:user-defined>
    <meta:user-defined meta:name="OVERHEIDop.versieInformatie"/>
  </office:meta>
</office:document-meta>
</file>