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, Promenade 34, 2711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april 2022 een besluit verzonden op de aanvraag met zaaknummer 2022-015338 voor het plaatsen van gevelreclame op locatie Promenade 34, 2711A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68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8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Promenade 34, 2711A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gevelreclame, Promenade 34, 2711AR Zoeter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89</meta:user-defined>
    <meta:user-defined meta:name="OVERHEIDop.GmbID/DC.identifier">gmb-2022-162689</meta:user-defined>
    <meta:user-defined meta:name="OVERHEIDop.versieInformatie"/>
  </office:meta>
</office:document-meta>
</file>