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aan Verenigd Geervliet t.b.v. huttenbouw en zomerfeest 2022 – weiland Bernisseweg/Oude Singel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Weiland Bernisseweg,Oude Singel te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4221.</text:p>
            <text:p text:style-name="tussenkopcur">Datum evenement</text:p>
            <text:p text:style-name="common-al">18 t/m 21 augustus 2022.</text:p>
            <text:p text:style-name="tussenkopcur">Tijdstip</text:p>
            <text:p text:style-name="common-al">09:00 uur tot 20:00 uur (18 en 19 augustus 2022).</text:p>
            <text:p text:style-name="common-al">16:00 uur tot 01:00 uur (20 en 21 augustus 2022)</text:p>
            <text:p text:style-name="tussenkopcur">Datum ontvangst</text:p>
            <text:p text:style-name="common-al">10 maart 2022.</text:p>
            <text:p text:style-name="tussenkopcur">Datum besluit</text:p>
            <text:p text:style-name="common-al">5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68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U004221</meta:user-defined>
    <dc:language>nl</dc:language>
    <meta:user-defined meta:name="OVERHEIDop.locatietype/OVERHEIDop.gebiedsmarkering">Weg</meta:user-defined>
    <meta:user-defined meta:name="DC.title">Gemeente Nissewaard - Verleende Evenementenvergunning aan Verenigd Geervliet t.b.v. huttenbouw en zomerfeest 2022 – weiland Bernisseweg/Oude Singel, Geervlie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684</meta:user-defined>
    <meta:user-defined meta:name="OVERHEIDop.GmbID/DC.identifier">gmb-2022-162684</meta:user-defined>
    <meta:user-defined meta:name="OVERHEIDop.versieInformatie"/>
  </office:meta>
</office:document-meta>
</file>