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75 in Vroomshoop, zaaknummer 1700ESUITE61502022, aanleggen waterspraypark op Aquapark De Zandstu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75 7681EJ Vroomshoop</text:p>
            <text:p text:style-name="common-al">Project: aanleggen waterspraypark op Aquapark De Zandstuve</text:p>
            <text:p text:style-name="common-al">Verzonden: 07-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6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61502022</meta:user-defined>
    <meta:user-defined meta:name="DCTERMS.abstract">aanleggen waterspraypark op  Aquapark De Zandstuve </meta:user-defined>
    <dc:language>nl</dc:language>
    <meta:user-defined meta:name="OVERHEIDop.locatietype/OVERHEIDop.gebiedsmarkering">Punt</meta:user-defined>
    <meta:user-defined meta:name="DC.title">Gemeente Twenterand - verleende omgevingsvergunning, Hammerweg 75 in Vroomshoop, zaaknummer 1700ESUITE61502022, aanleggen waterspraypark op Aquapark De Zandstuve .</meta:user-defined>
    <meta:user-defined meta:name="DCTERMS.W3CDTF/DCTERMS.available">2022-04-20</meta:user-defined>
    <meta:user-defined meta:name="DCTERMS.W3CDTF/OVERHEIDop.jaargang">2022</meta:user-defined>
    <meta:user-defined meta:name="OVERHEIDop.publicationIssue">162683</meta:user-defined>
    <meta:user-defined meta:name="OVERHEIDop.GmbID/DC.identifier">gmb-2022-162683</meta:user-defined>
    <meta:user-defined meta:name="OVERHEIDop.versieInformatie"/>
  </office:meta>
</office:document-meta>
</file>