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wijzigen Subsidieregeling investeringssubsidies voor verenigingen</text:p>
      <text:section text:name="regeling_id1-3-2" text:style-name="regeling">
        <text:section text:name="aanhef_id1-3-2-1" text:style-name="aanhef">
          <text:section text:name="preambule_id1-3-2-1-1" text:style-name="preambule">
            <text:p text:style-name="al">Burgemeester en wethouders van Beesel,</text:p>
            <text:p text:style-name="al">- gelet op het bepaalde in de Algemene Subsidieverordening (ASV) van de gemeente Beesel; </text:p>
            <text:p text:style-name="al">- gelet op het bepaalde in de Subsidieregeling investeringssubsidies voor verenigingen van de gemeente Beesel;</text:p>
            <text:p text:style-name="al"/>
          </text:section>
          <text:section text:name="afkondiging_id1-3-2-1-2" text:style-name="afkondiging">
            <text:p text:style-name="afkondiging_top"/>
            <text:p text:style-name="al">
            <text:span text:style-name="nadrukvet">B E S L U I T E N:</text:span>
          </text:p>
            <text:p text:style-name="al">vast te stellen de wijziging van de Subsidieregeling investeringssubsidies voor verenig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 wijzigen de Subsidieregeling investeringssubsidies voor verenigingen als volgt:</text:p>
            <text:p text:style-name="al">Aan artikel 6 wordt het woord “maximaal” toegevoegd. Daarnaast voegen we de zin toe dat aanvrager bij de aanvraag aantoont tot welk bedrag hij vanuit eigen, gemeentelijke of externe middelen de investering zelf, bekostigt. </text:p>
            <text:p text:style-name="al"/>
            <text:p text:style-name="al">Dit artikel komt te luiden:</text:p>
            <text:p text:style-name="al">De subsidie bedraagt maximaal 1/3 van de goedgekeurde kosten inclusief btw met een maximum van € 100.000 per aanvraag. Bij de aanvraag toont de aanvrager aan op welke wijze en tot welk bedrag hij vanuit eigen, gemeentelijke en/of externe middelen de investering bekostigt. </text:p>
          </text:section>
          <text:section text:name="artikel_id1-3-2-2-2" text:style-name="artikel">
            <text:p text:style-name="artikel_kop_titel"><text:span text:style-name="artikel_kop_label">Artikel</text:span> <text:span text:style-name="artikel_kop_nr">II </text:span> </text:p>
            <text:p text:style-name="al">Deze wijziging treedt de dag na bekendmaking in het Gemeenteblad in werking.</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Beesel in zijn vergadering van 29 maart 2022.</text:p>
          </text:section>
          <text:section text:name="ondertekening_id1-3-2-3-2">
            <text:p><text:span text:style-name="ondertekening_naam">
            <text:span text:style-name="voornaam"> F.J.M.</text:span>
            <text:span text:style-name="achternaam"> Nillesen,</text:span>
          </text:span></text:p>
            <text:p><text:span text:style-name="functie"> secretaris</text:span></text:p>
            <text:p><text:span text:style-name="ondertekening_naam">
            <text:span text:style-name="voornaam"> 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26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decentrale.regelgeving.overheid.nl/cvdr/XHTMLoutput/Actueel/Beesel/CVDR612950.html</meta:user-defined>
    <meta:user-defined meta:name="DCTERMS.alternative">Subsidieregeling investeringssubsidies voor verenigingen</meta:user-defined>
    <dc:language>nl</dc:language>
    <meta:user-defined meta:name="OVERHEIDop.locatietype/OVERHEIDop.gebiedsmarkering">Gemeente</meta:user-defined>
    <meta:user-defined meta:name="DC.title">Subsidieregeling investeringssubsidies voor verenigingen</meta:user-defined>
    <meta:user-defined meta:name="DCTERMS.W3CDTF/DCTERMS.available">2022-04-13</meta:user-defined>
    <meta:user-defined meta:name="DCTERMS.W3CDTF/OVERHEIDop.jaargang">2022</meta:user-defined>
    <meta:user-defined meta:name="OVERHEIDop.publicationIssue">162680</meta:user-defined>
    <meta:user-defined meta:name="OVERHEIDop.betreftRegeling">CVDR642943_2</meta:user-defined>
    <meta:user-defined meta:name="xs:date/OVERHEIDop.startdatum">2022-04-14</meta:user-defined>
    <meta:user-defined meta:name="OVERHEIDop.GmbID/DC.identifier">gmb-2022-162680</meta:user-defined>
    <meta:user-defined meta:name="OVERHEIDop.versieInformatie"/>
  </office:meta>
</office:document-meta>
</file>