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pui met dakkapel in de zijgevel van woonhuis aan Beelenweg 1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p text:style-name="common-al">Beelenweg 16 - het plaatsen van een gevelpui met dakkapel in de zijgevel van woonhuis (bouwen). Ingekomen op 05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velpui met dakkapel in de zijgevel van woonhuis aan Beelenweg 16 te Wilbertoo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78</meta:user-defined>
    <meta:user-defined meta:name="OVERHEIDop.GmbID/DC.identifier">gmb-2022-162678</meta:user-defined>
    <meta:user-defined meta:name="OVERHEIDop.versieInformatie"/>
  </office:meta>
</office:document-meta>
</file>