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ansluiting A28 in Wezep, bouw van een verkeers- en fietsviaduc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Aansluiting A28 in Wezep, bouw van een verkeers- en fietsviaduct (0269202200053 - 5 april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6267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7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7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Aansluiting A28 in Wezep, bouw van een verkeers- en fietsviaduct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675</meta:user-defined>
    <meta:user-defined meta:name="OVERHEIDop.GmbID/DC.identifier">gmb-2022-162675</meta:user-defined>
    <meta:user-defined meta:name="OVERHEIDop.versieInformatie"/>
  </office:meta>
</office:document-meta>
</file>