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mantelzorgwoning in een bestaande woonunit aan Provincialeweg 8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ortum-Mullem</text:p>
            <text:p text:style-name="common-al">Provincialeweg 8 - het aanvragen van een mantelzorgwoning in een bestaande woonunit (afwijken bestemmingsplan). Ingekomen op 04-04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67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7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7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vragen van een mantelzorgwoning in een bestaande woonunit aan Provincialeweg 8 te Vortum-Mulle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670</meta:user-defined>
    <meta:user-defined meta:name="OVERHEIDop.GmbID/DC.identifier">gmb-2022-162670</meta:user-defined>
    <meta:user-defined meta:name="OVERHEIDop.versieInformatie"/>
  </office:meta>
</office:document-meta>
</file>