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nergielaan 3 5405 AD U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2 een aanvraag omgevingsvergunning ontvangen.</text:p>
            <text:p text:style-name="common-al">Het betreft een aanvraag op locatie Energielaan 3 5405 AD Uden, Postbus 550 5400AN Uden met omschrijving "aanleggen van een tijdelijke uitrit ten behoeve van bouwwerkzaamheden".</text:p>
            <text:p text:style-name="common-al">De zaak is geregistreerd onder nummer Z2022-001688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66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688</meta:user-defined>
    <meta:user-defined meta:name="DCTERMS.abstract">aanleggen van een tijdelijke uitrit ten behoeve van bouwwerkzaamheden</meta:user-defined>
    <dc:language>nl</dc:language>
    <meta:user-defined meta:name="OVERHEIDop.locatietype/OVERHEIDop.gebiedsmarkering">Punt</meta:user-defined>
    <meta:user-defined meta:name="DC.title">Ingediende aanvraag omgevingsvergunning Energielaan 3 5405 AD Uden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69</meta:user-defined>
    <meta:user-defined meta:name="OVERHEIDop.GmbID/DC.identifier">gmb-2022-162669</meta:user-defined>
    <meta:user-defined meta:name="OVERHEIDop.versieInformatie"/>
  </office:meta>
</office:document-meta>
</file>