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choolstraat 1A te Zevenaar het organiseren van Koningsdag op 27 april 2022 van 13:00 tot 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HZ_EV-2022-0667 voor een evenementenvergunning op locatie Schoolstraat 1A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april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266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6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6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choolstraat 1A te Zevenaar het organiseren van Koningsdag op 27 april 2022 van 13:00 tot 23:00 uu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667</meta:user-defined>
    <meta:user-defined meta:name="OVERHEIDop.GmbID/DC.identifier">gmb-2022-162667</meta:user-defined>
    <meta:user-defined meta:name="OVERHEIDop.versieInformatie"/>
  </office:meta>
</office:document-meta>
</file>