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86 en 188 te Nijmegen: verbouwen van de bestaande winkel onder- en bovenwoning tot 5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2</text:p>
            <text:p text:style-name="common-al">
            <text:span text:style-name="nadrukvet">Omschrijving: </text:span>verbouwen van de bestaande winkel onder- en bovenwoning tot 5 studios (Tooropstraat 186 en 18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67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1</text:p>
            <text:p text:style-name="common-al">
            <text:span text:style-name="nadrukvet">Verlengingsbesluit verzonden: </text:span>07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075F775-6010-421A-8A89-00F19525B690" xlink:type="simple">http://www.nijmegen.nl/vergunningpagina/?guid=9075F775-6010-421A-8A89-00F19525B6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6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186 en 188 te Nijmegen: verbouwen van de bestaande winkel onder- en bovenwoning tot 5 studios - omgevingsvergunning - Beslistermijn verleng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62</meta:user-defined>
    <meta:user-defined meta:name="OVERHEIDop.GmbID/DC.identifier">gmb-2022-162662</meta:user-defined>
    <meta:user-defined meta:name="OVERHEIDop.versieInformatie"/>
  </office:meta>
</office:document-meta>
</file>