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plaatsen van geluiddempers op de bestaande luchtbehandelings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plaatsen van geluiddempers op de bestaande luchtbehandelingsinstallatie (Kopseweg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83.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20-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4-2022</text:p>
            <text:p text:style-name="common-al">
            <text:span text:style-name="nadrukvet">Definitieve beschikking ter inzage gelegd: </text:span>11-04-2022</text:p>
            <text:p text:style-name="common-al">
            <text:span text:style-name="nadrukvet">Einddatum bezwaartermijn: </text:span>19-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april 2022 tot en met 19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2275DA-CA3C-4828-A9DE-0931164D33F6" xlink:type="simple">http://www.nijmegen.nl/vergunningpagina/?guid=602275DA-CA3C-4828-A9DE-0931164D33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6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6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6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pseweg 7 te Nijmegen: plaatsen van geluiddempers op de bestaande luchtbehandelingsinstallatie - omgevingsvergunning - Vergunning verleend</meta:user-defined>
    <meta:user-defined meta:name="DCTERMS.W3CDTF/DCTERMS.available">2022-04-11</meta:user-defined>
    <meta:user-defined meta:name="DCTERMS.W3CDTF/OVERHEIDop.jaargang">2022</meta:user-defined>
    <meta:user-defined meta:name="OVERHEIDop.publicationIssue">162661</meta:user-defined>
    <meta:user-defined meta:name="OVERHEIDop.GmbID/DC.identifier">gmb-2022-162661</meta:user-defined>
    <meta:user-defined meta:name="OVERHEIDop.versieInformatie"/>
  </office:meta>
</office:document-meta>
</file>