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, het maken van een inrit en het plaatsen van zonnepanelen aan Sint Cornelisstraat 27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p text:style-name="common-al">Sint Cornelisstraat 27 - het bouwen van een woonhuis, het maken van een inrit en het plaatsen van zonnepanelen (bouwen, inrit). Ingekomen op 31-03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6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, het maken van een inrit en het plaatsen van zonnepanelen aan Sint Cornelisstraat 27 te Vortum-Mull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55</meta:user-defined>
    <meta:user-defined meta:name="OVERHEIDop.GmbID/DC.identifier">gmb-2022-162655</meta:user-defined>
    <meta:user-defined meta:name="OVERHEIDop.versieInformatie"/>
  </office:meta>
</office:document-meta>
</file>