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13 te Nijmegen: plaats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plaatsen van 2 dakkapellen (Daalseweg 1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58.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744D9B-8560-4793-9ABC-EC1BA12073F3" xlink:type="simple">http://www.nijmegen.nl/vergunningpagina/?guid=00744D9B-8560-4793-9ABC-EC1BA12073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5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weg 113 te Nijmegen: plaatsen van 2 dakkapellen - omgevingsvergunning - Aanvraag ontvangen</meta:user-defined>
    <meta:user-defined meta:name="DCTERMS.W3CDTF/DCTERMS.available">2022-04-11</meta:user-defined>
    <meta:user-defined meta:name="DCTERMS.W3CDTF/OVERHEIDop.jaargang">2022</meta:user-defined>
    <meta:user-defined meta:name="OVERHEIDop.publicationIssue">162651</meta:user-defined>
    <meta:user-defined meta:name="OVERHEIDop.GmbID/DC.identifier">gmb-2022-162651</meta:user-defined>
    <meta:user-defined meta:name="OVERHEIDop.versieInformatie"/>
  </office:meta>
</office:document-meta>
</file>