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mantelzorgwoning op het perceel Blikman Kikkert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januari 2022 besloten om de beslistermijn voor de aanvraag met zaaknummer Z/21/643952 voor het plaatsen van een mantelzorgwoning op het perceel Blikman Kikkertweg 3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6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mantelzorg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mantelzorgwoning op het perceel Blikman Kikkertweg 3 in Lemelerveld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265</meta:user-defined>
    <meta:user-defined meta:name="OVERHEIDop.GmbID/DC.identifier">gmb-2022-16265</meta:user-defined>
    <meta:user-defined meta:name="OVERHEIDop.versieInformatie"/>
  </office:meta>
</office:document-meta>
</file>