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32 appartementen en 18 grondgebonden woningen (Scheldevesting, deelproject Zuydkwartier), Wittoucksingel 68 t/m 108 en Spirituslaan 25 t/m 8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45</text:p>
                  </table:table-cell>
                  <table:table-cell table:style-name="entry" table:number-rows-spanned="1" table:number-columns-spanned="1">
                    <text:p text:style-name="table_al">29-03-2022</text:p>
                  </table:table-cell>
                  <table:table-cell table:style-name="entry" table:number-rows-spanned="1" table:number-columns-spanned="1">
                    <text:p text:style-name="table_al">Wittoucksingel 68 t/m 108 en Spirituslaan 25 t/m 81, Bergen op Zoom, het bouwen van 32 appartementen en 18 grondgebonden woningen (Scheldevesting, deelproject Zuydkwartier)</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bouwen van 32 appartementen en 18 grondgebonden woningen (Scheldevesting, deelproject Zuydkwartier), Wittoucksingel 68 t/m 108 en Spirituslaan 25 t/m 81, Bergen op Zoom</meta:user-defined>
    <meta:user-defined meta:name="DCTERMS.W3CDTF/DCTERMS.available">2022-04-13</meta:user-defined>
    <meta:user-defined meta:name="DCTERMS.W3CDTF/OVERHEIDop.jaargang">2022</meta:user-defined>
    <meta:user-defined meta:name="OVERHEIDop.publicationIssue">162647</meta:user-defined>
    <meta:user-defined meta:name="OVERHEIDop.GmbID/DC.identifier">gmb-2022-162647</meta:user-defined>
    <meta:user-defined meta:name="OVERHEIDop.versieInformatie"/>
  </office:meta>
</office:document-meta>
</file>