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gemetselde erfafscheiding, Looierij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Looierij 2 Oisterwijk</text:span>, het plaatsen van een gemetselde erfafscheiding. Dossiernummer 132631, ingediend op 31-03-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64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4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4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gevraagde omgevingsvergunning, het plaatsen van een gemetselde erfafscheiding, Looierij 2 Oisterwijk</meta:user-defined>
    <meta:user-defined meta:name="DCTERMS.W3CDTF/DCTERMS.available">2022-04-13</meta:user-defined>
    <meta:user-defined meta:name="DCTERMS.W3CDTF/OVERHEIDop.jaargang">2022</meta:user-defined>
    <meta:user-defined meta:name="OVERHEIDop.publicationIssue">162646</meta:user-defined>
    <meta:user-defined meta:name="OVERHEIDop.GmbID/DC.identifier">gmb-2022-162646</meta:user-defined>
    <meta:user-defined meta:name="OVERHEIDop.versieInformatie"/>
  </office:meta>
</office:document-meta>
</file>