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emstraat t.h.v.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V-2022-1579 voor een instemmingsbesluit kabels en leidingen : het aanleggen van glasvezelkabels, op locatie Bremstraat t.h.v.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6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Bremstraat t.h.v. nr. 28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45</meta:user-defined>
    <meta:user-defined meta:name="OVERHEIDop.GmbID/DC.identifier">gmb-2022-162645</meta:user-defined>
    <meta:user-defined meta:name="OVERHEIDop.versieInformatie"/>
  </office:meta>
</office:document-meta>
</file>