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C perceelnummer 9111 te Nijmegen: plaatsen van een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een kunstwerk (Kadastraal C perceelnummer 91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46.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3C2BEB-EDA8-47D9-978A-29EC72C078AF" xlink:type="simple">http://www.nijmegen.nl/vergunningpagina/?guid=123C2BEB-EDA8-47D9-978A-29EC72C078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C perceelnummer 9111 te Nijmegen: plaatsen van een kunstwerk - omgevingsvergunning - Aanvraag ontvangen</meta:user-defined>
    <meta:user-defined meta:name="DCTERMS.W3CDTF/DCTERMS.available">2022-04-11</meta:user-defined>
    <meta:user-defined meta:name="DCTERMS.W3CDTF/OVERHEIDop.jaargang">2022</meta:user-defined>
    <meta:user-defined meta:name="OVERHEIDop.publicationIssue">162643</meta:user-defined>
    <meta:user-defined meta:name="OVERHEIDop.GmbID/DC.identifier">gmb-2022-162643</meta:user-defined>
    <meta:user-defined meta:name="OVERHEIDop.versieInformatie"/>
  </office:meta>
</office:document-meta>
</file>