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64 en 78 te Nijmegen: plaatsen glazen balustra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glazen balustraden (Kronenburgersingel 64 en 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61.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665F9F-01B6-4E6F-9A82-B8F013318FC9" xlink:type="simple">http://www.nijmegen.nl/vergunningpagina/?guid=A7665F9F-01B6-4E6F-9A82-B8F013318F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4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64 en 78 te Nijmegen: plaatsen glazen balustraden - omgevingsvergunning - Aanvraag ontvangen</meta:user-defined>
    <meta:user-defined meta:name="DCTERMS.W3CDTF/DCTERMS.available">2022-04-11</meta:user-defined>
    <meta:user-defined meta:name="DCTERMS.W3CDTF/OVERHEIDop.jaargang">2022</meta:user-defined>
    <meta:user-defined meta:name="OVERHEIDop.publicationIssue">162641</meta:user-defined>
    <meta:user-defined meta:name="OVERHEIDop.GmbID/DC.identifier">gmb-2022-162641</meta:user-defined>
    <meta:user-defined meta:name="OVERHEIDop.versieInformatie"/>
  </office:meta>
</office:document-meta>
</file>