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8 appartementen, kadastraal bekend BSL02 B 2585 (Rijksweg 45-47-49 te Reu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astraal bekend BSL02 B 2585 (Rijksweg 45-47-49 te Reuver)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2021-0273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astraal bekend BSL02 B 2585 (Rijksweg 45-47-49 te Reuver)</meta:user-defined>
    <dc:language>nl</dc:language>
    <meta:user-defined meta:name="OVERHEIDop.locatietype/OVERHEIDop.gebiedsmarkering">Punt</meta:user-defined>
    <meta:user-defined meta:name="DC.title">Aanvraag omgevingsvergunning voor het bouwen van 28 appartementen, kadastraal bekend BSL02 B 2585 (Rijksweg 45-47-49 te Reuver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64</meta:user-defined>
    <meta:user-defined meta:name="OVERHEIDop.GmbID/DC.identifier">gmb-2022-16264</meta:user-defined>
    <meta:user-defined meta:name="OVERHEIDop.versieInformatie"/>
  </office:meta>
</office:document-meta>
</file>