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Josink Kolkweg t.h.v. nr.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pril 2022 een besluit genomen op de aanvraag met zaaknummer V-2022-1581 voor een instemmingsbesluit kabels en leidingen : het aanleggen van een drinkwaterleiding, op locatie Josink Kolkweg t.h.v. nr. 1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8 april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2638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638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638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instemmingsbesluit kabels en leidingen  Josink Kolkweg t.h.v. nr. 19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2638</meta:user-defined>
    <meta:user-defined meta:name="OVERHEIDop.GmbID/DC.identifier">gmb-2022-162638</meta:user-defined>
    <meta:user-defined meta:name="OVERHEIDop.versieInformatie"/>
  </office:meta>
</office:document-meta>
</file>