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marstraat 41 te Nijmegen: plaatsing van een damwand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plaatsing van een damwand in de achtertuin (Colmarstraat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757.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C19C35-7086-4BBB-AD8C-AB63183E177F" xlink:type="simple">http://www.nijmegen.nl/vergunningpagina/?guid=5EC19C35-7086-4BBB-AD8C-AB63183E17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3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lmarstraat 41 te Nijmegen: plaatsing van een damwand in de achtertuin - omgevingsvergunning - Aanvraag ontvangen</meta:user-defined>
    <meta:user-defined meta:name="DCTERMS.W3CDTF/DCTERMS.available">2022-04-11</meta:user-defined>
    <meta:user-defined meta:name="DCTERMS.W3CDTF/OVERHEIDop.jaargang">2022</meta:user-defined>
    <meta:user-defined meta:name="OVERHEIDop.publicationIssue">162635</meta:user-defined>
    <meta:user-defined meta:name="OVERHEIDop.GmbID/DC.identifier">gmb-2022-162635</meta:user-defined>
    <meta:user-defined meta:name="OVERHEIDop.versieInformatie"/>
  </office:meta>
</office:document-meta>
</file>