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logo en gevelletters bij de ingang van het hotel, Almy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2 Oisterwijk</text:span>, het plaatsen van logo en gevelletters bij de ingang van het hotel. Dossiernummer 132657, ingediend op 01-04-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263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3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plaatsen van logo en gevelletters bij de ingang van het hotel, Almystraat 12 Oisterwijk</meta:user-defined>
    <meta:user-defined meta:name="DCTERMS.W3CDTF/DCTERMS.available">2022-04-13</meta:user-defined>
    <meta:user-defined meta:name="DCTERMS.W3CDTF/OVERHEIDop.jaargang">2022</meta:user-defined>
    <meta:user-defined meta:name="OVERHEIDop.publicationIssue">162634</meta:user-defined>
    <meta:user-defined meta:name="OVERHEIDop.GmbID/DC.identifier">gmb-2022-162634</meta:user-defined>
    <meta:user-defined meta:name="OVERHEIDop.versieInformatie"/>
  </office:meta>
</office:document-meta>
</file>