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50 te Nijmegen: plaatsen van een uitrit vanuit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van een uitrit vanuit tuin (Oude Molenweg 25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897.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7BFD5B-6826-4026-94E8-12DF97ECF72D" xlink:type="simple">http://www.nijmegen.nl/vergunningpagina/?guid=8D7BFD5B-6826-4026-94E8-12DF97ECF7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3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50 te Nijmegen: plaatsen van een uitrit vanuit tuin - omgevingsvergunning - Aanvraag ontvangen</meta:user-defined>
    <meta:user-defined meta:name="DCTERMS.W3CDTF/DCTERMS.available">2022-04-11</meta:user-defined>
    <meta:user-defined meta:name="DCTERMS.W3CDTF/OVERHEIDop.jaargang">2022</meta:user-defined>
    <meta:user-defined meta:name="OVERHEIDop.publicationIssue">162632</meta:user-defined>
    <meta:user-defined meta:name="OVERHEIDop.GmbID/DC.identifier">gmb-2022-162632</meta:user-defined>
    <meta:user-defined meta:name="OVERHEIDop.versieInformatie"/>
  </office:meta>
</office:document-meta>
</file>