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529 te Nijmegen: kappen van een boom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kappen van een boom in de tuin (Heeskesacker 152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756.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FD3EF7-A496-40A5-A07E-C564C4ED0862" xlink:type="simple">http://www.nijmegen.nl/vergunningpagina/?guid=D8FD3EF7-A496-40A5-A07E-C564C4ED08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3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529 te Nijmegen: kappen van een boom in de tuin - omgevingsvergunning - Aanvraag ontvangen</meta:user-defined>
    <meta:user-defined meta:name="DCTERMS.W3CDTF/DCTERMS.available">2022-04-11</meta:user-defined>
    <meta:user-defined meta:name="DCTERMS.W3CDTF/OVERHEIDop.jaargang">2022</meta:user-defined>
    <meta:user-defined meta:name="OVERHEIDop.publicationIssue">162631</meta:user-defined>
    <meta:user-defined meta:name="OVERHEIDop.GmbID/DC.identifier">gmb-2022-162631</meta:user-defined>
    <meta:user-defined meta:name="OVERHEIDop.versieInformatie"/>
  </office:meta>
</office:document-meta>
</file>