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stede 41  (kadastraal bekend C 3848) 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een besluit genomen op de aanvraag omgevingsvergunning voor het bouwen van een woning op de locatie Hofstede 41  (kadastraal bekend C 3848)  te Deurne. De zaak is geregistreerd onder nummer HZ-2022-0121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8 april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6263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3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3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Hofstede 41  (kadastraal bekend C 3848)  te Deurne</meta:user-defined>
    <meta:user-defined meta:name="DCTERMS.W3CDTF/DCTERMS.available">2022-04-11</meta:user-defined>
    <meta:user-defined meta:name="DCTERMS.W3CDTF/OVERHEIDop.jaargang">2022</meta:user-defined>
    <meta:user-defined meta:name="OVERHEIDop.externeBijlage">Aanvraag nieuwbouw woning Hofstede ongenummerd|exb-2022-21102</meta:user-defined>
    <meta:user-defined meta:name="OVERHEIDop.externeBijlage">Omgevingsvergunning HZ-2022-0121 (publiceerbaar)|exb-2022-21103</meta:user-defined>
    <meta:user-defined meta:name="OVERHEIDop.externeBijlage">Gevels_plattegr__doorsnede_20032022_pdf (public...|exb-2022-21104</meta:user-defined>
    <meta:user-defined meta:name="OVERHEIDop.publicationIssue">162630</meta:user-defined>
    <meta:user-defined meta:name="OVERHEIDop.GmbID/DC.identifier">gmb-2022-162630</meta:user-defined>
    <meta:user-defined meta:name="OVERHEIDop.versieInformatie"/>
  </office:meta>
</office:document-meta>
</file>